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Havenstraat 13 en 1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venstraat 13, 13 A, 7005 AG</text:p>
            <text:p text:style-name="common-al">Omschrijving:		bouwen van een bedrijfshal </text:p>
            <text:p text:style-name="common-al">Dossiernummer:	20170137</text:p>
            <text:p text:style-name="common-al">Datum verzending:	9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</text:span>
            <text:span text:style-name="nadrukvet">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6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6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: Havenstraat 13 en 1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69</meta:user-defined>
    <meta:user-defined meta:name="OVERHEIDop.GmbID/DC.identifier">gmb-2017-14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6 440554</meta:user-defined>
    <meta:user-defined meta:name="OVERHEIDop.versieInformatie"/>
  </office:meta>
</office:document-meta>
</file>