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aerderdyk 30b te Wirdum, (11019628) verbouwen transformatorhuis naar een trekkershut, verzenddatum 0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jaerderdyk 30b te Wirdum, (11019628) verbouwen transformatorhuis naar een trekkershut,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68</meta:user-defined>
    <meta:user-defined meta:name="OVERHEIDop.GmbID/DC.identifier">gmb-2017-14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C 30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0 573424</meta:user-defined>
    <meta:user-defined meta:name="OVERHEIDop.versieInformatie"/>
  </office:meta>
</office:document-meta>
</file>