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50 jaar Rode Kruis en de aanloop naar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formatieverstrekking en demonstraties</text:p>
            <text:p text:style-name="common-al">Datum evenement:	16 september 2017</text:p>
            <text:p text:style-name="common-al">Locatie:	naast de ingang van de Oranjerie (Hoofdstraat) in Apeldoorn</text:p>
            <text:p text:style-name="common-al">Datum vergunning:			18 augustus 2017</text:p>
            <text:p text:style-name="common-al">Vergunningsnummer:			17/538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6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50 jaar Rode Kruis en de aanloop naar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66</meta:user-defined>
    <meta:user-defined meta:name="OVERHEIDop.GmbID/DC.identifier">gmb-2017-146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A 1a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3 469583</meta:user-defined>
    <meta:user-defined meta:name="OVERHEIDop.versieInformatie"/>
  </office:meta>
</office:document-meta>
</file>