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ongkruid 12, (11018194) verbouwen van de woning, verzenddatum 11-08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6165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165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165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ongkruid 12, (11018194) verbouwen van de woning, verzenddatum 11-08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165</meta:user-defined>
    <meta:user-defined meta:name="OVERHEIDop.GmbID/DC.identifier">gmb-2017-1461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5PL 12</meta:user-defined>
    <meta:user-defined meta:name="OVERHEIDop.woonplaats">Leeuwarden</meta:user-defined>
    <meta:user-defined meta:name="OVERHEIDop.straatnaam">Longkrui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176 577824</meta:user-defined>
    <meta:user-defined meta:name="OVERHEIDop.versieInformatie"/>
  </office:meta>
</office:document-meta>
</file>