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2 kozijnen, Kets 4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40 te Marken voor het plaatsen van 2 kozijnen</text:p>
            <text:p text:style-name="common-al">(ingekomen 14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1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2 kozijnen, Kets 4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62</meta:user-defined>
    <meta:user-defined meta:name="OVERHEIDop.GmbID/DC.identifier">gmb-2017-14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W 40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41 496664</meta:user-defined>
    <meta:user-defined meta:name="OVERHEIDop.versieInformatie"/>
  </office:meta>
</office:document-meta>
</file>