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Dorpsfeest en zeskamp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orpsfeest, muziek, eten en drinken. Super zeskamp met muziek</text:p>
            <text:p text:style-name="common-al">Datum evenement:	8 en 9 september 2017</text:p>
            <text:p text:style-name="common-al">Locatie:	Dorpstraat in Beekbergen</text:p>
            <text:p text:style-name="common-al">Datum vergunning:			18 augustus 2017</text:p>
            <text:p text:style-name="common-al">Vergunningsnummer:			17/5328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161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6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6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Dorpsfeest en zeskamp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61</meta:user-defined>
    <meta:user-defined meta:name="OVERHEIDop.GmbID/DC.identifier">gmb-2017-1461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36 463590</meta:user-defined>
    <meta:user-defined meta:name="OVERHEIDop.versieInformatie"/>
  </office:meta>
</office:document-meta>
</file>