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14, 2016-08713, wijzigen van shortstay naar shortstay en logiesfunctie (hotel), ontheffing handelen in strijd met regels ruimtelijke ordening, verzonden 25 jan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461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ine Houtstraat 14, 2016-08713, wijzigen van shortstay naar shortstay en logiesfunctie (hotel), ontheffing handelen in strijd met regels ruimtelijke ordening, verzonden 2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16</meta:user-defined>
    <meta:user-defined meta:name="OVERHEIDop.GmbID/DC.identifier">gmb-2017-14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M 14</meta:user-defined>
    <meta:user-defined meta:name="OVERHEIDop.woonplaats">Haarlem</meta:user-defined>
    <meta:user-defined meta:name="OVERHEIDop.straatnaam">Klein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95 488184</meta:user-defined>
    <meta:user-defined meta:name="OVERHEIDop.versieInformatie"/>
  </office:meta>
</office:document-meta>
</file>