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21 te Wirdum, (11017324) bouwen van een woning en het aanleggen van een inrit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leech 21 te Wirdum, (11017324) bouwen van een woning en het aanleggen van een inrit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58</meta:user-defined>
    <meta:user-defined meta:name="OVERHEIDop.GmbID/DC.identifier">gmb-2017-146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1 573541</meta:user-defined>
    <meta:user-defined meta:name="OVERHEIDop.versieInformatie"/>
  </office:meta>
</office:document-meta>
</file>