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yteslân 84 t/m 114 en Meinteslân 32 t/m 50 te Goutum, (11018290) bouwen van 26 woningen, verzenddatum 10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15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5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5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yteslân 84 t/m 114 en Meinteslân 32 t/m 50 te Goutum, (11018290) bouwen van 26 woningen, verzenddatum 10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154</meta:user-defined>
    <meta:user-defined meta:name="OVERHEIDop.GmbID/DC.identifier">gmb-2017-1461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ED 82</meta:user-defined>
    <meta:user-defined meta:name="OVERHEIDop.woonplaats">Goutum</meta:user-defined>
    <meta:user-defined meta:name="OVERHEIDop.straatnaam">Hoyteslân</meta:user-defined>
    <meta:user-defined meta:name="OVERHEID.PostcodeHuisnummer/OVERHEIDop.postcodeHuisnummer">9084EJ</meta:user-defined>
    <meta:user-defined meta:name="OVERHEIDop.straatnaam">Meintesl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85 576402</meta:user-defined>
    <meta:user-defined meta:name="OVERHEID.EPSG28992/DC.spatial">182521 576337</meta:user-defined>
    <meta:user-defined meta:name="OVERHEIDop.versieInformatie"/>
  </office:meta>
</office:document-meta>
</file>