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kappen van drie wilgen, Zedde 2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edde 2 te Katwoude voor het kappen van drie wilgen</text:p>
            <text:p text:style-name="common-al">(ingekomen 14 augustus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 het kappen van houtopstand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615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5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5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appen van drie wilgen, Zedde 2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151</meta:user-defined>
    <meta:user-defined meta:name="OVERHEIDop.GmbID/DC.identifier">gmb-2017-1461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V 2</meta:user-defined>
    <meta:user-defined meta:name="OVERHEIDop.woonplaats">Katwoude</meta:user-defined>
    <meta:user-defined meta:name="OVERHEIDop.straatnaam">Zed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693 499487</meta:user-defined>
    <meta:user-defined meta:name="OVERHEIDop.versieInformatie"/>
  </office:meta>
</office:document-meta>
</file>