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 Meervoevers Sectie AE nummers 1106 97,99,100,101, en 102,  Groningen – bouwen 46 woningen (24-07-2017, 201772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 Meervoevers Sectie AE nummers 1106 97,99,100,101, en 102,  Groningen – bouwen 46 woningen (24-07-2017, 20177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48</meta:user-defined>
    <meta:user-defined meta:name="OVERHEIDop.GmbID/DC.identifier">gmb-2017-14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C 8</meta:user-defined>
    <meta:user-defined meta:name="OVERHEIDop.woonplaats">Meerstad</meta:user-defined>
    <meta:user-defined meta:name="OVERHEIDop.straatnaam">Oude Mer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220 582865</meta:user-defined>
    <meta:user-defined meta:name="OVERHEIDop.versieInformatie"/>
  </office:meta>
</office:document-meta>
</file>