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Kourtellis  Marinos 22-05-1968</text:p>
            <text:p text:style-name="common-al">Zeën e/v Kourtellis Natasja 17-07-1970</text:p>
            <text:p text:style-name="common-al">Kourtellis Marios 12-12-2007</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146</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46</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46</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146</meta:user-defined>
    <meta:user-defined meta:name="OVERHEIDop.GmbID/DC.identifier">gmb-2017-1461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