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brink 30, plaatsen dakkapel (zaaknummer 1815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vebrink 30</text:span> – voor het plaatsen van een dakkapel, verzonden op 18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14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4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brink 30, plaatsen dakkapel (zaaknummer 181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144</meta:user-defined>
    <meta:user-defined meta:name="OVERHEIDop.GmbID/DC.identifier">gmb-2017-146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Z 30</meta:user-defined>
    <meta:user-defined meta:name="OVERHEIDop.woonplaats">Zwolle</meta:user-defined>
    <meta:user-defined meta:name="OVERHEIDop.straatnaam">Hoeve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56 505092</meta:user-defined>
    <meta:user-defined meta:name="OVERHEIDop.versieInformatie"/>
  </office:meta>
</office:document-meta>
</file>