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ank- en horecavergunning, Wine Affairs Monnickendam, ’t Spil 44, Monnic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17 heeft de burgemeester besloten om op grond van o.a. artikel 3 van de  Drank- en horecawet een drank- en horecavergunning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Wine Affairs      Monnickendam voor het uitoefenen van een slijtersbedrijf aan het adres ’t      Spil 44 in Monnickendam.</text:p>
                <text:p text:style-name="al">(De vergunning is verzonden op 18 augustus 2017).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•</text:number>
                <text:p text:style-name="al">uw naam, adres en handtekening;</text:p>
              </text:list-item>
              <text:list-item text:style-override="id1-3-2-1-1-10-2">
                <text:number>•</text:number>
                <text:p text:style-name="al">een omschrijving van het besluit waartegen u bezwaar tegen maakt </text:p>
              </text:list-item>
              <text:list-item text:style-override="id1-3-2-1-1-10-3">
                <text:number>•</text:number>
                <text:p text:style-name="al">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/>
            <text:p text:style-name="last-al">Digitaal indienen? Dit kan met een DigiD inlogco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61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, Wine Affairs Monnickendam, ’t Spil 44, Monnicken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143</meta:user-defined>
    <meta:user-defined meta:name="OVERHEIDop.GmbID/DC.identifier">gmb-2017-1461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SH 45</meta:user-defined>
    <meta:user-defined meta:name="OVERHEIDop.woonplaats">Monnickendam</meta:user-defined>
    <meta:user-defined meta:name="OVERHEIDop.straatnaam">'t Spi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218 495836</meta:user-defined>
    <meta:user-defined meta:name="OVERHEIDop.versieInformatie"/>
  </office:meta>
</office:document-meta>
</file>