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bouwen van twee woonlagen aan de achterzijde van de woning - Zuidhoek 9 te Roelofarendsveen - W20170125</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7</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13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3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3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ouwen van twee woonlagen aan de achterzijde van de woning - Zuidhoek 9 te Roelofarendsveen - W20170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37</meta:user-defined>
    <meta:user-defined meta:name="OVERHEIDop.GmbID/DC.identifier">gmb-2017-1461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A 9</meta:user-defined>
    <meta:user-defined meta:name="OVERHEIDop.woonplaats">Roelofarendsveen</meta:user-defined>
    <meta:user-defined meta:name="OVERHEIDop.straatnaam">Zuidhoe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48 466538</meta:user-defined>
    <meta:user-defined meta:name="OVERHEIDop.versieInformatie"/>
  </office:meta>
</office:document-meta>
</file>