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61, 9743 HB Groningen – plaatsen dakkapel (06-08-2017, 20177212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136</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36</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136</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61, 9743 HB Groningen – plaatsen dakkapel (06-08-2017, 2017721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136</meta:user-defined>
    <meta:user-defined meta:name="OVERHEIDop.GmbID/DC.identifier">gmb-2017-14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B 61</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90 582891</meta:user-defined>
    <meta:user-defined meta:name="OVERHEIDop.versieInformatie"/>
  </office:meta>
</office:document-meta>
</file>