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skruid 7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augustus 2017 een aanvraag omgevingsvergunning ontvangen voor het kappen van een dennenboom, activiteit 7 op de locatie Havikskruid 77. De aanvraag heeft dossiernummer 17Z00045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13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ikskruid 7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6135</meta:user-defined>
    <meta:user-defined meta:name="OVERHEIDop.GmbID/DC.identifier">gmb-2017-146135</meta:user-defined>
    <meta:user-defined meta:name="OVERHEID.TaxonomieBeleidsagenda/OVERHEID.category">Ruimte en infrastructuur | Organisatie en beleid</meta:user-defined>
    <meta:user-defined meta:name="OVERHEIDop.referentienummer">17Z0004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75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75 482375</meta:user-defined>
    <meta:user-defined meta:name="OVERHEIDop.versieInformatie"/>
  </office:meta>
</office:document-meta>
</file>