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zonnescherm, Havenstraat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 te Monnickendam voor het plaatsen van een zonnescherm</text:p>
            <text:p text:style-name="common-al">(ingekomen 9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het bouwen van een bouwwerk</text:p>
              </text:list-item>
              <text:list-item text:style-override="id1-3-2-1-1-6-2">
                <text:number>-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1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zonnescherm, Havenstraat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33</meta:user-defined>
    <meta:user-defined meta:name="OVERHEIDop.GmbID/DC.identifier">gmb-2017-14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7 496968</meta:user-defined>
    <meta:user-defined meta:name="OVERHEIDop.versieInformatie"/>
  </office:meta>
</office:document-meta>
</file>