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3 vlaggenmasten, langs de Noorderkade in lijn met bestaande vlaggenmasten langs het winkelcentrum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s de Noorderkade in lijn met bestaande vlaggenmasten langs het winkelcentrum Noorderkade Alkmaar</text:span>: het plaatsen van 3 vlaggenmasten </text:p>
            <text:p text:style-name="common-al">Datum ontvangst: 16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3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3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3 vlaggenmasten, langs de Noorderkade in lijn met bestaande vlaggenmasten langs het winkelcentrum Noorder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30</meta:user-defined>
    <meta:user-defined meta:name="OVERHEIDop.GmbID/DC.identifier">gmb-2017-146130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J 176</meta:user-defined>
    <meta:user-defined meta:name="OVERHEIDop.woonplaats">Alkmaar</meta:user-defined>
    <meta:user-defined meta:name="OVERHEIDop.straatnaam">Noorder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76 516463</meta:user-defined>
    <meta:user-defined meta:name="OVERHEIDop.versieInformatie"/>
  </office:meta>
</office:document-meta>
</file>