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oo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3988</text:p>
            <text:p text:style-name="common-al">Datum indiening: 19 januari 2017</text:p>
            <text:p text:style-name="common-al">Omschrijving: restauratie pannendak</text:p>
            <text:p text:style-name="common-al">Adres: Loostraat 15 Bemmel</text:p>
            <text:p text:style-name="common-al">Activiteiten: Rijksmonumenten  </text:p>
            <text:p text:style-name="last-al">De publicatie van deze aanvragen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61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Loo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613</meta:user-defined>
    <meta:user-defined meta:name="OVERHEIDop.GmbID/DC.identifier">gmb-2017-14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H 15</meta:user-defined>
    <meta:user-defined meta:name="OVERHEIDop.woonplaats">Bemmel</meta:user-defined>
    <meta:user-defined meta:name="OVERHEIDop.straatnaam">Loo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62 433947</meta:user-defined>
    <meta:user-defined meta:name="OVERHEIDop.versieInformatie"/>
  </office:meta>
</office:document-meta>
</file>