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kozijnen en deuren, Zilverstraat 1,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H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ilverstraat 1 Onbekend</text:span>: het plaatsen van kozijnen en deuren </text:p>
            <text:p text:style-name="common-al">Datum ontvangst: 16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2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 en deuren, Zilverstraat 1, Onb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23</meta:user-defined>
    <meta:user-defined meta:name="OVERHEIDop.GmbID/DC.identifier">gmb-2017-146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H 1</meta:user-defined>
    <meta:user-defined meta:name="OVERHEIDop.woonplaats">Alkmaa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32 515929</meta:user-defined>
    <meta:user-defined meta:name="OVERHEIDop.versieInformatie"/>
  </office:meta>
</office:document-meta>
</file>