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oofddorp, Van den Berghlaan 63, 2132 AA, bouwen van een overkapping, verzenddatum 17-08-2017, zaaknummer 2410419, olonummer 30043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12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2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2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oofddorp, Van den Berghlaan 63, 2132 AA, bouwen van een overkapping, verzenddatum 17-08-2017, zaaknummer 2410419, olonummer 3004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22</meta:user-defined>
    <meta:user-defined meta:name="OVERHEIDop.GmbID/DC.identifier">gmb-2017-14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A 63</meta:user-defined>
    <meta:user-defined meta:name="OVERHEIDop.woonplaats">Hoofddorp</meta:user-defined>
    <meta:user-defined meta:name="OVERHEIDop.straatnaam">Van den Bergh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84 479528</meta:user-defined>
    <meta:user-defined meta:name="OVERHEIDop.versieInformatie"/>
  </office:meta>
</office:document-meta>
</file>