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indirect verlichte geveltekst, Robijn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B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ijnstraat 11 Alkmaar</text:span>: het aanbrengen van een indirect verlichte geveltekst </text:p>
            <text:p text:style-name="common-al">Datum ontvangst: 14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11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indirect verlichte geveltekst, Robijn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18</meta:user-defined>
    <meta:user-defined meta:name="OVERHEIDop.GmbID/DC.identifier">gmb-2017-146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B 11</meta:user-defined>
    <meta:user-defined meta:name="OVERHEIDop.woonplaats">Alkmaar</meta:user-defined>
    <meta:user-defined meta:name="OVERHEIDop.straatnaam">Rob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24 514319</meta:user-defined>
    <meta:user-defined meta:name="OVERHEIDop.versieInformatie"/>
  </office:meta>
</office:document-meta>
</file>