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2 bomen, veldje grenzend aan Oostmijzerdijk 2, Scherm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636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veldje grenzend aan Oostmijzerdijk 2 Schermerhorn</text:span>: het kappen van 2 bomen </text:p>
            <text:p text:style-name="common-al">Datum ontvangst: 13 augustus 2017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6117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117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117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2 bomen, veldje grenzend aan Oostmijzerdijk 2, Schermer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6117</meta:user-defined>
    <meta:user-defined meta:name="OVERHEIDop.GmbID/DC.identifier">gmb-2017-14611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636WC 2</meta:user-defined>
    <meta:user-defined meta:name="OVERHEIDop.woonplaats">Schermerhorn</meta:user-defined>
    <meta:user-defined meta:name="OVERHEIDop.straatnaam">Oostmijzerdijk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21311 512838</meta:user-defined>
    <meta:user-defined meta:name="OVERHEIDop.versieInformatie"/>
  </office:meta>
</office:document-meta>
</file>