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Kleine Molen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17 een besluit genomen op de aanvraag met zaaknummer HOV-17-1586 voor het intern verbouwen van een winkelpand op locatie Kleine Molenstraat 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2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611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Kleine Molenstraat 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6115</meta:user-defined>
    <meta:user-defined meta:name="OVERHEIDop.GmbID/DC.identifier">gmb-2017-14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C 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07 436858</meta:user-defined>
    <meta:user-defined meta:name="OVERHEIDop.versieInformatie"/>
  </office:meta>
</office:document-meta>
</file>