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ELHÔF 3 ALDEBAO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bij-activiteiten tijdens de Gondelvaart op 23 augustus 2017 tot en met 26 augustus 2017 op de locatie Doelhôf 3 te Aldebaorn (17-8-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11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1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1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OELHÔF 3 ALDEBA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14</meta:user-defined>
    <meta:user-defined meta:name="OVERHEIDop.GmbID/DC.identifier">gmb-2017-1461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D 3</meta:user-defined>
    <meta:user-defined meta:name="OVERHEIDop.woonplaats">Aldeboarn</meta:user-defined>
    <meta:user-defined meta:name="OVERHEIDop.straatnaam">Doelhô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55 562407</meta:user-defined>
    <meta:user-defined meta:name="OVERHEIDop.versieInformatie"/>
  </office:meta>
</office:document-meta>
</file>