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393 Wijk Koolhoven te Tilburg, 2017 0923-A-Koolhoven 10  jaar!!, aangevraagd 27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23 september 2017 van 10.00 uur tot 24.00 uur en bestaat uit:</text:p>
            <text:list text:style-name="id1-3-2-1-1-2">
              <text:list-item text:style-override="id1-3-2-1-1-2-1">
                <text:number>1.</text:number>
                <text:p text:style-name="al">Evenementen meld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23 september 2017 van 15:00 tot en met 18:00 uur.</text:p>
            <text:p text:style-name="common-al">De afbouw vindt plaats op 23 september 2017 van 24:00 tot en met 0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393 - I - Wijk Koolho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1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393 Wijk Koolhoven te Tilburg, 2017 0923-A-Koolhoven 10  jaar!!, aangevraagd 27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13</meta:user-defined>
    <meta:user-defined meta:name="OVERHEIDop.GmbID/DC.identifier">gmb-2017-146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50 398327</meta:user-defined>
    <meta:user-defined meta:name="OVERHEIDop.versieInformatie"/>
  </office:meta>
</office:document-meta>
</file>