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111 Wassenaerlaan e.o. te Tilburg, 2017 0917-A-Wijkfeest Zuiderbazaar, aangevraagd 5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jkfeest op 17 september 2017 van 12:00 tot 17:00 uur en bestaat uit:</text:p>
            <text:list text:style-name="id1-3-2-1-1-2">
              <text:list-item text:style-override="id1-3-2-1-1-2-1">
                <text:number>1.</text:number>
                <text:p text:style-name="al">Evenementen meld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- en afbouw direct voor-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111 - I - Wassenaerlaan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11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111 Wassenaerlaan e.o. te Tilburg, 2017 0917-A-Wijkfeest Zuiderbazaar, aangevraagd 5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12</meta:user-defined>
    <meta:user-defined meta:name="OVERHEIDop.GmbID/DC.identifier">gmb-2017-146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Wassena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04 395667</meta:user-defined>
    <meta:user-defined meta:name="OVERHEIDop.versieInformatie"/>
  </office:meta>
</office:document-meta>
</file>