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3001 Waalwijkseweg 10a te Udenhout, bouwen  loods, 14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21 - Z-HZ_WABO-2017-03001 - I - Waalwijkseweg 10a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111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11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11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3001 Waalwijkseweg 10a te Udenhout, bouwen  loods, 14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111</meta:user-defined>
    <meta:user-defined meta:name="OVERHEIDop.GmbID/DC.identifier">gmb-2017-146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K 10a</meta:user-defined>
    <meta:user-defined meta:name="OVERHEIDop.woonplaats">Udenhout</meta:user-defined>
    <meta:user-defined meta:name="OVERHEIDop.straatnaam">Waalwijk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635 401369</meta:user-defined>
    <meta:user-defined meta:name="OVERHEIDop.versieInformatie"/>
  </office:meta>
</office:document-meta>
</file>