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21 Heuvelstraat 62 te Tilburg, intern wijzigen van een winkel, 16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1 - Z-HZ_WABO-2017-03021 - I - Heuvelstraat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10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21 Heuvelstraat 62 te Tilburg, intern wijzigen van een winkel, 16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09</meta:user-defined>
    <meta:user-defined meta:name="OVERHEIDop.GmbID/DC.identifier">gmb-2017-146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62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8 396380</meta:user-defined>
    <meta:user-defined meta:name="OVERHEIDop.versieInformatie"/>
  </office:meta>
</office:document-meta>
</file>