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24 Valkenswaardstraat 109 te Tilburg, verbouwen van de woning, 1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1 - Z-HZ_WABO-2017-03024 - I - Valkenswaardstraat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24 Valkenswaardstraat 109 te Tilburg, verbouwen van de woning, 1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7</meta:user-defined>
    <meta:user-defined meta:name="OVERHEIDop.GmbID/DC.identifier">gmb-2017-14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J 109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05 398577</meta:user-defined>
    <meta:user-defined meta:name="OVERHEIDop.versieInformatie"/>
  </office:meta>
</office:document-meta>
</file>