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eranda, Ardennen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M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dennenstraat 14 Alkmaar</text:span>: het realiseren van een veranda </text:p>
            <text:p text:style-name="common-al">Datum ontvangst: 12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eranda, Ardennen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06</meta:user-defined>
    <meta:user-defined meta:name="OVERHEIDop.GmbID/DC.identifier">gmb-2017-14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M 14</meta:user-defined>
    <meta:user-defined meta:name="OVERHEIDop.woonplaats">Alkmaar</meta:user-defined>
    <meta:user-defined meta:name="OVERHEIDop.straatnaam">Ardenn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39 520224</meta:user-defined>
    <meta:user-defined meta:name="OVERHEIDop.versieInformatie"/>
  </office:meta>
</office:document-meta>
</file>