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387 Bredaseweg 241 te Tilburg, vergroten van de woning, verzonden 17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1 - Z-HZ_WABO-2017-02387 - B - Bredaseweg 2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10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387 Bredaseweg 241 te Tilburg, vergroten van de woning, verzonden 17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04</meta:user-defined>
    <meta:user-defined meta:name="OVERHEIDop.GmbID/DC.identifier">gmb-2017-146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G 241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85 396409</meta:user-defined>
    <meta:user-defined meta:name="OVERHEIDop.versieInformatie"/>
  </office:meta>
</office:document-meta>
</file>