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30 Simon Vestdijkhof 5 te Tilburg, kappen van 9 bomen, 16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1 - Z-HZ_WABO-2017-03030 - I - Simon Vestdijkhof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10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30 Simon Vestdijkhof 5 te Tilburg, kappen van 9 bomen, 16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02</meta:user-defined>
    <meta:user-defined meta:name="OVERHEIDop.GmbID/DC.identifier">gmb-2017-146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K 5</meta:user-defined>
    <meta:user-defined meta:name="OVERHEIDop.woonplaats">Tilburg</meta:user-defined>
    <meta:user-defined meta:name="OVERHEIDop.straatnaam">Simon Vestdij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22 397969</meta:user-defined>
    <meta:user-defined meta:name="OVERHEIDop.versieInformatie"/>
  </office:meta>
</office:document-meta>
</file>