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 op de gevel, Robbenkoog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A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benkoog 7 Alkmaar</text:span>: het aanbrengen van reclame op de gevel </text:p>
            <text:p text:style-name="common-al">Datum ontvangst: 11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10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0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0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reclame op de gevel, Robbenkoog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101</meta:user-defined>
    <meta:user-defined meta:name="OVERHEIDop.GmbID/DC.identifier">gmb-2017-146101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BA 7</meta:user-defined>
    <meta:user-defined meta:name="OVERHEIDop.woonplaats">Alkmaar</meta:user-defined>
    <meta:user-defined meta:name="OVERHEIDop.straatnaam">Robbenkoo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889 517399</meta:user-defined>
    <meta:user-defined meta:name="OVERHEIDop.versieInformatie"/>
  </office:meta>
</office:document-meta>
</file>