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slopen van panden i.v.m. instortingsgevaar, Kon. Wilhelminahaven NZ 3,   3134 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het slopen van panden i.v.m. instortingsgevaar </text:p>
            <text:p text:style-name="common-al">Locatie                           :Kon. Wilhelminahaven NZ 3,   postcode 3134  KE</text:p>
            <text:p text:style-name="common-al">Kenmerk                         : OVX  4009</text:p>
            <text:p text:style-name="common-al">Type aanvraag                : regulier</text:p>
            <text:p text:style-name="last-al">Datum ontvangst          : 09-12-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slopen van panden i.v.m. instortingsgevaar, Kon. Wilhelminahaven NZ 3,   3134 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10</meta:user-defined>
    <meta:user-defined meta:name="OVERHEIDop.GmbID/DC.identifier">gmb-2017-1461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OVX  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3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03 435513</meta:user-defined>
    <meta:user-defined meta:name="OVERHEIDop.versieInformatie"/>
  </office:meta>
</office:document-meta>
</file>