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H te Nijmegen: starten van een bedrijf en het plaatsen van een entreedeur en een afscheidings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starten van een bedrijf en het plaatsen van een entreedeur en een afscheidingswand (Waalbandijk 8H te Nijmegen)</text:p>
            <text:p text:style-name="common-al">
            <text:span text:style-name="nadrukvet">Activiteiten: </text:span>Afwijken Bestemmingsplan; </text:p>
            <text:p text:style-name="common-al">
            <text:span text:style-name="nadrukvet">Zaaknummer: </text:span>W.Z16.103234.01</text:p>
            <text:p text:style-name="common-al">
            <text:span text:style-name="nadrukvet">Product: </text:span>omgevingsvergunning</text:p>
            <text:p text:style-name="common-al">
            <text:span text:style-name="nadrukvet">Ontvangst: </text:span>23-09-2016</text:p>
            <text:p text:style-name="common-al">
            <text:span text:style-name="nadrukvet">Verlengingsbesluit verzonden: </text:span>09-11-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9AE1B04-59F2-4264-A906-2630FA61E217" xlink:type="simple">http://www.nijmegen.nl/vergunningpagina/?guid=F9AE1B04-59F2-4264-A906-2630FA61E2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H te Nijmegen: starten van een bedrijf en het plaatsen van een entreedeur en een afscheidings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61</meta:user-defined>
    <meta:user-defined meta:name="OVERHEIDop.GmbID/DC.identifier">gmb-2017-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8h</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23.19 429511.3</meta:user-defined>
    <meta:user-defined meta:name="OVERHEIDop.versieInformatie"/>
  </office:meta>
</office:document-meta>
</file>