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Rietwijk Noord te Eelderwolde (noordwest kant, knik van de weg); het plaatsen van een Landm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Rietwijk Noord te Eelderwolde (noordwest kant, knik van de weg)</text:p>
            <text:p text:style-name="common-al">
            <text:span text:style-name="nadrukvet">Omschrijving </text:span>
            <text:span text:style-name="nadrukvet">: </text:span>het plaatsen van een Landmark</text:p>
            <text:p text:style-name="common-al">
            <text:span text:style-name="nadrukvet">Verzonden :</text:span> 18-08-2017</text:p>
            <text:p text:style-name="common-al">
            <text:span text:style-name="nadrukvet">Kenmerk :</text:span> WABO-2017075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</text:span>
            <text:span text:style-name="nadrukcur">
  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6099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099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099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Rietwijk Noord te Eelderwolde (noordwest kant, knik van de weg); het plaatsen van een Landm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6099</meta:user-defined>
    <meta:user-defined meta:name="OVERHEIDop.GmbID/DC.identifier">gmb-2017-1460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0742.29 578952.3</meta:user-defined>
    <meta:user-defined meta:name="OVERHEIDop.versieInformatie"/>
  </office:meta>
</office:document-meta>
</file>