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 naar twee appartementen, Wilgenlaan 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EC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genlaan 8 Oudorp:</text:span> het verbouwen van een kantoor naar twee appartementen </text:p>
            <text:p text:style-name="common-al">Datum einde bezwaartermijn: 29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 naar twee appartementen, Wilgenlaan 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7</meta:user-defined>
    <meta:user-defined meta:name="OVERHEIDop.GmbID/DC.identifier">gmb-2017-146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EC 8</meta:user-defined>
    <meta:user-defined meta:name="OVERHEIDop.woonplaats">Oudorp</meta:user-defined>
    <meta:user-defined meta:name="OVERHEIDop.straatnaam">Wilg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63 516535</meta:user-defined>
    <meta:user-defined meta:name="OVERHEIDop.versieInformatie"/>
  </office:meta>
</office:document-meta>
</file>