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gevel), Houtsnip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GD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sniplaan 1 Alkmaar:</text:span> het plaatsen van een dakkapel (voorgevel) </text:p>
            <text:p text:style-name="common-al">Datum einde bezwaartermijn: 28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gevel), Houtsniplaa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6</meta:user-defined>
    <meta:user-defined meta:name="OVERHEIDop.GmbID/DC.identifier">gmb-2017-146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GD 1</meta:user-defined>
    <meta:user-defined meta:name="OVERHEIDop.woonplaats">Alkmaar</meta:user-defined>
    <meta:user-defined meta:name="OVERHEIDop.straatnaam">Houtsnip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54 519209</meta:user-defined>
    <meta:user-defined meta:name="OVERHEIDop.versieInformatie"/>
  </office:meta>
</office:document-meta>
</file>