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 in achtertuin, Vlietwaard 40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LV40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lietwaard 405 Alkmaar:</text:span> het bouwen van een schuur in achtertuin </text:p>
            <text:p text:style-name="common-al">Datum einde bezwaartermijn: 28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09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9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9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 in achtertuin, Vlietwaard 40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95</meta:user-defined>
    <meta:user-defined meta:name="OVERHEIDop.GmbID/DC.identifier">gmb-2017-146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LV 405</meta:user-defined>
    <meta:user-defined meta:name="OVERHEIDop.woonplaats">Alkmaar</meta:user-defined>
    <meta:user-defined meta:name="OVERHEIDop.straatnaam">Vliet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12 517802</meta:user-defined>
    <meta:user-defined meta:name="OVERHEIDop.versieInformatie"/>
  </office:meta>
</office:document-meta>
</file>