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ekerwaard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D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erwaard 47 Alkmaar:</text:span> het plaatsen van een dakkapel </text:p>
            <text:p text:style-name="common-al">Datum einde bezwaartermijn: 28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9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9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Lekerwaard 4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94</meta:user-defined>
    <meta:user-defined meta:name="OVERHEIDop.GmbID/DC.identifier">gmb-2017-146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D 47</meta:user-defined>
    <meta:user-defined meta:name="OVERHEIDop.woonplaats">Alkmaar</meta:user-defined>
    <meta:user-defined meta:name="OVERHEIDop.straatnaam">Lek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80 517476</meta:user-defined>
    <meta:user-defined meta:name="OVERHEIDop.versieInformatie"/>
  </office:meta>
</office:document-meta>
</file>