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2e verdieping in een stilte- en vergaderruimte, Ritsevoor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N26</text:p>
            <text:p text:style-name="common-al">
            <text:span text:style-name="nadrukvet">Reguliere voorbereidingsprocedure: verleende omgevingsvergunningen</text:span>
          </text:p>
            <text:p text:style-name="common-al">Burgemeester en wethouders van Alkmaar maken bekend, dat de volgende omgevingsvergunning van rechtswege is verleend:</text:p>
            <text:p text:style-name="common-al"/>
            <text:p text:style-name="common-al">
            <text:span text:style-name="nadrukvet">Ritsevoort 26 Alkmaar:</text:span> het veranderen van de 2e verdieping in een stilte- en vergaderruimte </text:p>
            <text:p text:style-name="common-al">Datum einde bezwaartermijn: 27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9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2e verdieping in een stilte- en vergaderruimte, Ritsevoort 2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93</meta:user-defined>
    <meta:user-defined meta:name="OVERHEIDop.GmbID/DC.identifier">gmb-2017-146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N 26</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8 516074</meta:user-defined>
    <meta:user-defined meta:name="OVERHEIDop.versieInformatie"/>
  </office:meta>
</office:document-meta>
</file>