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8 appartementen, Koningsweg 90, 90a, 92, 92a, 94, 94a, 96 en 96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sweg 90, 90a, 92, 92a, 94, 94a, 96 en 96a Alkmaar:</text:span> het bouwen van 8 appartementen </text:p>
            <text:p text:style-name="common-al">Datum einde bezwaartermijn: 27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 appartementen, Koningsweg 90, 90a, 92, 92a, 94, 94a, 96 en 96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2</meta:user-defined>
    <meta:user-defined meta:name="OVERHEIDop.GmbID/DC.identifier">gmb-2017-146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L 93</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4 516439</meta:user-defined>
    <meta:user-defined meta:name="OVERHEIDop.versieInformatie"/>
  </office:meta>
</office:document-meta>
</file>