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en twee populieren, Westmijzerdijk 2 (kavel 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2 (kavel 2) Schermerhorn:</text:span> het kappen van een es en twee populieren </text:p>
            <text:p text:style-name="common-al">Datum einde bezwaartermijn: 27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 en twee populieren, Westmijzerdijk 2 (kavel 2),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1</meta:user-defined>
    <meta:user-defined meta:name="OVERHEIDop.GmbID/DC.identifier">gmb-2017-146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E 2</meta:user-defined>
    <meta:user-defined meta:name="OVERHEIDop.woonplaats">Schermerhorn</meta:user-defined>
    <meta:user-defined meta:name="OVERHEIDop.straatnaam">We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27 512821</meta:user-defined>
    <meta:user-defined meta:name="OVERHEIDop.versieInformatie"/>
  </office:meta>
</office:document-meta>
</file>