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besluit omgevingsvergunning milieu m.b.t. het veranderen van een pluimveehouderij annex akkerbouwbedrijf, V.O.F. W. en J. Sol, Molenweg 9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2.1, eerste lid, sub e, onder 2 of 3 en artikel 2.6, eerste lid van de Wet Algemene bepalingen omgevingsrecht (Wabo)</text:p>
            <text:p text:style-name="common-al">Onderwerp: Besluit omgevingsvergunning milieu</text:p>
            <text:p text:style-name="common-al">Plangebied: Molenweg 9, 1775 NX te Middenmeer</text:p>
            <text:p text:style-name="common-al">Doel plan: het wijzigen van een aantal geluidsbronnen en het door derden gebruik maken van de weegbrug en gebouw C gebruiken als broedruimte.</text:p>
            <text:p text:style-name="common-al">De aanvraag betreft de gehele inrichting (een revisievergunning)</text:p>
            <text:p text:style-name="common-al">De ontwerpbeschikking heeft ter inzage gelegen van 31 maart tot en met 11 mei 2017. Tijdens deze terinzagelegging zijn zienswijzen ingediend. De definitieve beschikking is gewijzigd ten opzichte van de ontwerpbeschikking.</text:p>
            <text:p text:style-name="common-al">
            <text:span text:style-name="nadrukvet">Ter inzage en in werking treding</text:span>
          </text:p>
            <text:p text:style-name="common-al">De aanvraag, beschikking en overige bijbehorende stukken liggen van 24 augustus tot en met </text:p>
            <text:p text:style-name="common-al">5 oktober 2017 ter inzage bij de gemeente Hollands Kroon. </text:p>
            <text:p text:style-name="common-al">Het besluit treedt in werking nadat de termijn voor het indienen van het beroepschrift is verstreken.</text:p>
            <text:p text:style-name="common-al">Deze beschikking wordt gepubliceerd op de website: www.officielebekendmakingen.nl<text:span text:style-name="nadrukvet">.</text:span></text:p>
            <text:p text:style-name="common-al">
            <text:span text:style-name="nadrukvet">Beroep</text:span>
          </text:p>
            <text:p text:style-name="common-al">Belanghebbenden die het niet eens zijn met dit besluit, kunnen binnen 6 weken na de dag waarop het besluit ter inzage is gelegd, een beroepschrift indienen bij de Rechtbank Noord-Holland, Sectie bestuursrecht, Postbus 1621, 2003 BR te Haarlem.</text:p>
            <text:p text:style-name="common-al">Het beroep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het besluit bijsluiten);</text:p>
            <text:p text:style-name="common-al">•          de redenen waarom u het niet eens bent met het besluit;</text:p>
            <text:p text:style-name="common-al">•         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08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8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8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besluit omgevingsvergunning milieu m.b.t. het veranderen van een pluimveehouderij annex akkerbouwbedrijf, V.O.F. W. en J. Sol, Molenweg 9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088</meta:user-defined>
    <meta:user-defined meta:name="OVERHEIDop.GmbID/DC.identifier">gmb-2017-1460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NX 9</meta:user-defined>
    <meta:user-defined meta:name="OVERHEIDop.woonplaats">Middenmeer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576 537314</meta:user-defined>
    <meta:user-defined meta:name="OVERHEIDop.versieInformatie"/>
  </office:meta>
</office:document-meta>
</file>