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Introductiekamp Journalistie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2:25 van de algemene plaatstelijke verordening Baarn 2012 (APV) </text:span> 
              <text:span text:style-name="nadrukvet"/>
            </text:p>
            <text:p text:style-name="al">Wij maken bekend dat de volgende aangevraagde vergunning voor het houden van een evenement is verleend.</text:p>
            <text:p text:style-name="al">- Introductiekamp Journalistiek op zondag 27 augustus tot en met 30 augustus 2017. Locatie Scoutingterrein Buitenzorg aan de Amsterdamsestraatweg 51. Deze is vergund op 17 augustus 2017. </text:p>
            <text:p text:style-name="al">
            <text:span text:style-name="nadrukondlijn">Bezwaarclausule<text:span text:style-name="nadrukvet"/></text:span>
          </text:p>
            <text:p text:style-name="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de dag,ná de datum van verzending van dit besluit. <text:span text:style-name="nadrukvet"/></text:p>
            <text:p text:style-name="al">Uw bezwaarschrift bevat in elk geval:</text:p>
            <text:p text:style-name="al">- ondertekening</text:p>
            <text:p text:style-name="al">- naam en adres van de indiener</text:p>
            <text:p text:style-name="al">- een dagtekening</text:p>
            <text:p text:style-name="al">- een omschrijving van het besluit waartegen bezwaren bestaan </text:p>
            <text:p text:style-name="al">In spoedeisende zaken kunt u, zodra het bezwaarschrift is ingediend, ook een voorlopige voorziening indienen bij de Voorzieningenrechter van de Rechtbank Utrecht, sector bestuursrecht, Postbus 13023, 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een elektro-nischehandtekening (DigiD). Kijk op de genoemde site voor de precieze voorwaarden<text:span text:style-name="nadrukv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6087</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87</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87</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Introductiekamp Journalisti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087</meta:user-defined>
    <meta:user-defined meta:name="OVERHEIDop.GmbID/DC.identifier">gmb-2017-146087</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4MA 51</meta:user-defined>
    <meta:user-defined meta:name="OVERHEIDop.woonplaats">Baarn</meta:user-defined>
    <meta:user-defined meta:name="OVERHEIDop.straatnaam">Amsterdamsestraatweg</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6707 469660</meta:user-defined>
    <meta:user-defined meta:name="OVERHEIDop.versieInformatie"/>
  </office:meta>
</office:document-meta>
</file>