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instellen van een verkeerscirculatieplan in de omgeving van de Zware Plaatwerkerij betreffende Peperdijk e.o. zoals aangegeven op de bijgevoegde situatietekening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22 augustus 2017 tot en met 3 oktober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18</text:span>
            <text:span text:style-name="nadrukcur"/>
            <text:span text:style-name="nadrukcur">augustus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608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8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8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084</meta:user-defined>
    <meta:user-defined meta:name="OVERHEIDop.GmbID/DC.identifier">gmb-2017-146084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7-07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GX 20</meta:user-defined>
    <meta:user-defined meta:name="OVERHEIDop.woonplaats">Vlissingen</meta:user-defined>
    <meta:user-defined meta:name="OVERHEIDop.straatnaam">Vrijgang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Verkeersbesluit circulatie zware plaatwerkerij|exb-2017-36313</meta:user-defined>
    <meta:user-defined meta:name="OVERHEIDop.externeBijlage">bebordingstekening circulatie zware plaatwerkerij|exb-2017-36314</meta:user-defined>
    <meta:user-defined meta:name="OVERHEIDop.externeBijlage">Advies politie BABW circulatie zware plaatwerkerij|exb-2017-36315</meta:user-defined>
    <meta:user-defined meta:name="OVERHEID.EPSG28992/DC.spatial">29030 385494</meta:user-defined>
    <meta:user-defined meta:name="OVERHEIDop.versieInformatie"/>
  </office:meta>
</office:document-meta>
</file>