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sierkers, 1 esdoorn en 1 els, Hovenierstraat e.o.,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ovenierstraat e.o. Alkmaar:</text:span> het kappen van 1 sierkers, 1 esdoorn en 1 els </text:p>
            <text:p text:style-name="common-al">Datum einde bezwaartermijn: 27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83</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3</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83</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sierkers, 1 esdoorn en 1 els, Hovenierstraat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83</meta:user-defined>
    <meta:user-defined meta:name="OVERHEIDop.GmbID/DC.identifier">gmb-2017-1460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AP 101</meta:user-defined>
    <meta:user-defined meta:name="OVERHEIDop.woonplaats">Alkmaar</meta:user-defined>
    <meta:user-defined meta:name="OVERHEIDop.straatnaam">Hoveni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48 518098</meta:user-defined>
    <meta:user-defined meta:name="OVERHEIDop.versieInformatie"/>
  </office:meta>
</office:document-meta>
</file>