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naaldboom (voorzijde), Sweelincklaan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G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weelincklaan 60 Alkmaar:</text:span> het kappen van een naaldboom (voorzijde) </text:p>
            <text:p text:style-name="common-al">Datum einde bezwaartermijn: 27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naaldboom (voorzijde), Sweelincklaan 6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82</meta:user-defined>
    <meta:user-defined meta:name="OVERHEIDop.GmbID/DC.identifier">gmb-2017-146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G 60</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2 517474</meta:user-defined>
    <meta:user-defined meta:name="OVERHEIDop.versieInformatie"/>
  </office:meta>
</office:document-meta>
</file>